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endamento Presencial 2.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empres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pres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pres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categoria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qual serviço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a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1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49</meta:creation-date>
    <dc:creator>Generated</dc:creator>
    <dc:date>2025-06-17T01::04:49</dc:date>
    <dc:language>en-US</dc:language>
    <meta:editing-cycles>1</meta:editing-cycles>
    <meta:editing-duration>PT0S</meta:editing-duration>
    <dc:title>postgres:boto-nlp:agendamento</dc:title>
  </office:meta>
</office:document-meta>
</file>