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tendimento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enda de Atendimento Presen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mos lá. Digite a matrícula do imóvel. Só números, sem ponto ou traço. Dica: é aquela sequência numérica perto do nome do responsável na con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link" text:style-name="Internet_20_link" text:visited-style-name="Visited_20_Internet_20_Link">Entendi. Para agendar seu atendimento presenci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mpresas que só disponibilizam link do site para agendamen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, consultar ou cancelar um agendamento presencial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35:36</meta:creation-date>
    <dc:creator>Generated</dc:creator>
    <dc:date>2026-03-19T12::35:36</dc:date>
    <dc:language>en-US</dc:language>
    <meta:editing-cycles>1</meta:editing-cycles>
    <meta:editing-duration>PT0S</meta:editing-duration>
    <dc:title>postgres:boto-nlp:atendimento</dc:title>
  </office:meta>
</office:document-meta>
</file>