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agend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-_subfluxo_6_1"/><text:bookmark-start text:name="agendar_atendimento_-_subfluxo_6"/>Agendar Atendimento - Subfluxo 6<text:bookmark-end text:name="__RefHeading___agendar_atendimento_-_subfluxo_6_1"/><text:bookmark-end text:name="agendar_atendimento_-_sub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end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Vamos agendar seu atendimento presencial. Escolha o atendimento que precisa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o local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você agendou um atendimento presencial para o imóvel <text:span text:style-name="Strong_20_Emphasis">Matrícula do Imóvel</text:span>,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ajusta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1:37</meta:creation-date>
    <dc:creator>Generated</dc:creator>
    <dc:date>2026-03-17T23::31:37</dc:date>
    <dc:language>en-US</dc:language>
    <meta:editing-cycles>1</meta:editing-cycles>
    <meta:editing-duration>PT0S</meta:editing-duration>
    <dc:title>postgres:boto-nlp:atendimento:agendar</dc:title>
  </office:meta>
</office:document-meta>
</file>