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ajustar"/><text:bookmark-start text:name="__RefHeading___agendar_atendimento_subfluxo_6.1_1"/><text:bookmark-start text:name="agendar_atendimento_subfluxo_6.1"/>Agendar Atendimento Subfluxo 6.1<text:bookmark-end text:name="__RefHeading___agendar_atendimento_subfluxo_6.1_1"/><text:bookmark-end text:name="agendar_atendimento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Quer recomeçar? Escolha o atendimento que precis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o local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ajustar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14</meta:creation-date>
    <dc:creator>Generated</dc:creator>
    <dc:date>2026-03-25T01::53:14</dc:date>
    <dc:language>en-US</dc:language>
    <meta:editing-cycles>1</meta:editing-cycles>
    <meta:editing-duration>PT0S</meta:editing-duration>
    <dc:title>postgres:boto-nlp:atendimento:agendar:ajustar</dc:title>
  </office:meta>
</office:document-meta>
</file>