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endimento:agendar:document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r_atendimento_-_subfluxo_6.1_1"/><text:bookmark-start text:name="agendar_atendimento_-_subfluxo_6.1"/>Agendar Atendimento - Subfluxo 6.1<text:bookmark-end text:name="__RefHeading___agendar_atendimento_-_subfluxo_6.1_1"/><text:bookmark-end text:name="agendar_atendimento_-_subfluxo_6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No dia marcado, leve com você <text:span text:style-name="Strong_20_Emphasis">descrição dos documentos necessários de acordo com o serviço escolhi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agendamento foi efetuado com sucesso para: <text:span text:style-name="Strong_20_Emphasis">nome do usuário vinculado ao imóvel da matrícula</text:span>, <text:span text:style-name="Strong_20_Emphasis">serviço agendado</text:span>, endereço <text:span text:style-name="Strong_20_Emphasis">local e endereço agendados</text:span>, para o dia <text:span text:style-name="Strong_20_Emphasis">data agendada</text:span> às <text:span text:style-name="Strong_20_Emphasis">horário agendado</text:span>. Anote seu número de protocolo gerado. Veja <text:span text:style-name="Strong_20_Emphasis">AQUI</text:span> (<text:span text:style-name="Strong_20_Emphasis">link PDF</text:span>) os detalhes do agendamento. Mas não se preocupe, enviamos essas informações também para seu e-mail cadast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9::54:45</meta:creation-date>
    <dc:creator>Generated</dc:creator>
    <dc:date>2026-03-20T09::54:45</dc:date>
    <dc:language>en-US</dc:language>
    <meta:editing-cycles>1</meta:editing-cycles>
    <meta:editing-duration>PT0S</meta:editing-duration>
    <dc:title>postgres:boto-nlp:atendimento:agendar:documentos</dc:title>
  </office:meta>
</office:document-meta>
</file>