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documentos"/><text:bookmark-start text:name="__RefHeading___agendar_atendimento_-_subfluxo_6.1_1"/><text:bookmark-start text:name="agendar_atendimento_-_subfluxo_6.1"/>Agendar Atendimento - Subfluxo 6.1<text:bookmark-end text:name="__RefHeading___agendar_atendimento_-_subfluxo_6.1_1"/><text:bookmark-end text:name="agendar_atendimento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No dia marcado, leve com você <text:span text:style-name="Strong_20_Emphasis">descrição dos documentos necessários de acordo com o serviço escolhi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número do protocolo gerado. Não se preocupe, enviamos essas informações também para seu e-mail cadastrado, junto com os documentos que você vai precisar tr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57</meta:creation-date>
    <dc:creator>Generated</dc:creator>
    <dc:date>2025-06-16T14::16:57</dc:date>
    <dc:language>en-US</dc:language>
    <meta:editing-cycles>1</meta:editing-cycles>
    <meta:editing-duration>PT0S</meta:editing-duration>
    <dc:title>postgres:boto-nlp:atendimento:agendar:documentos</dc:title>
  </office:meta>
</office:document-meta>
</file>