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agend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-_subfluxo_6_1"/><text:bookmark-start text:name="agendar_atendimento_-_subfluxo_6"/>Agendar Atendimento - Subfluxo 6<text:bookmark-end text:name="__RefHeading___agendar_atendimento_-_subfluxo_6_1"/><text:bookmark-end text:name="agendar_atendimento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end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amos agendar seu atendimento presencial. Escolha o atendimento que precisa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atendimento presencial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o local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local com endereç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uma da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data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. Escolha o horário de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horári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você agendou um atendimento presencial para o imóvel <text:span text:style-name="Strong_20_Emphasis">Matrícula do Imóvel</text:span>, <text:span text:style-name="Strong_20_Emphasis">serviço agendado</text:span>, no endereço <text:span text:style-name="Strong_20_Emphasis">local e endereço agendados</text:span>, para o dia <text:span text:style-name="Strong_20_Emphasis">data agendada</text:span> às <text:span text:style-name="Strong_20_Emphasis">horário agendado</text:span>. Confirma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ajusta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Emphasis">Caso o atendimento selecionado precise de documentação</text:span> Fluxo <text:span text:style-name="Strong_20_Emphasis"><text:a xlink:type="simple" xlink:href="https://www.gsan.com.br/doku.php?id=postgres:boto-nlp:atendimento:agendar:documentos" text:style-name="Internet_20_link" text:visited-style-name="Visited_20_Internet_20_Link">AQUI</text:a></text:span>. <text:span text:style-name="Emphasis">Caso não precis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Veja <text:span text:style-name="Strong_20_Emphasis">AQUI</text:span> (<text:span text:style-name="Strong_20_Emphasis">link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43</meta:creation-date>
    <dc:creator>Generated</dc:creator>
    <dc:date>2025-06-16T21::31:43</dc:date>
    <dc:language>en-US</dc:language>
    <meta:editing-cycles>1</meta:editing-cycles>
    <meta:editing-duration>PT0S</meta:editing-duration>
    <dc:title>postgres:boto-nlp:atendimento:agendar</dc:title>
  </office:meta>
</office:document-meta>
</file>