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tendimento:cadastr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agendar_atendimento_presencial_-_subfluxo_2_1"/><text:bookmark-start text:name="agendar_atendimento_presencial_-_subfluxo_2"/>Agendar Atendimento Presencial - Subfluxo 2<text:bookmark-end text:name="__RefHeading___agendar_atendimento_presencial_-_subfluxo_2_1"/><text:bookmark-end text:name="agendar_atendimento_presencial_-_subfluxo_2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Matrícula Digitada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sa matrícula não consta no nosso cadastro. Informe outra. Ou digite <text:span text:style-name="Strong_20_Emphasis">SAIR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Matrícula Digitada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endimento:cadastro:sair" text:style-name="Internet_20_link" text:visited-style-name="Visited_20_Internet_20_Link">SAIR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Matrícula digitada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atendimento:cadastro" text:style-name="Local_20_link" text:visited-style-name="Visited_20_Local_20_Link">Essa matrícula não consta no nosso cadastro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endimento:incorreta" text:style-name="Internet_20_link" text:visited-style-name="Visited_20_Internet_20_Link">Essa matrícula não parece correta</text:a>…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Me informe seu e-mail, sem esquecer o @ e os ponto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e-mail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Você quer agendar um atendimento presencial, consultar ou cancelar um agendamento? 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endimento:email" text:style-name="Internet_20_link" text:visited-style-name="Visited_20_Internet_20_Link">Você não tem e-mail cadastrado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endimento:email2" text:style-name="Internet_20_link" text:visited-style-name="Visited_20_Internet_20_Link">Esse endereço de e-mail não parece correto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Observação: o Boto só oferece a consulta e o cancelamento caso a matrícula validada já tenha agendamentos vinculados. Caso contrário, fluxo já cai <text:a xlink:type="simple" xlink:href="https://www.gsan.com.br/doku.php?id=postgres:boto-nlp:atendimento:agendar" text:style-name="Internet_20_link" text:visited-style-name="Visited_20_Internet_20_Link">AQUI</text:a> após validação do e-mail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gendar um atendiment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ancelar um agendament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onsultar um agendament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endimento:agendar" text:style-name="Internet_20_link" text:visited-style-name="Visited_20_Internet_20_Link">Agendar um atendimen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endimento:cancelar" text:style-name="Internet_20_link" text:visited-style-name="Visited_20_Internet_20_Link">Cancelar um agendamento 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endimento:consultar" text:style-name="Internet_20_link" text:visited-style-name="Visited_20_Internet_20_Link">Consultar um agendamento 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12::36:24</meta:creation-date>
    <dc:creator>Generated</dc:creator>
    <dc:date>2026-03-19T12::36:24</dc:date>
    <dc:language>en-US</dc:language>
    <meta:editing-cycles>1</meta:editing-cycles>
    <meta:editing-duration>PT0S</meta:editing-duration>
    <dc:title>postgres:boto-nlp:atendimento:cadastro</dc:title>
  </office:meta>
</office:document-meta>
</file>