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cadastro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tendimento_presencial_-_desistencia_1"/><text:bookmark-start text:name="atendimento_presencial_-_desistencia"/>Atendimento Presencial - Desistência<text:bookmark-end text:name="__RefHeading___atendimento_presencial_-_desistencia_1"/><text:bookmark-end text:name="atendimento_presencial_-_desistenc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29</meta:creation-date>
    <dc:creator>Generated</dc:creator>
    <dc:date>2026-03-05T00::32:29</dc:date>
    <dc:language>en-US</dc:language>
    <meta:editing-cycles>1</meta:editing-cycles>
    <meta:editing-duration>PT0S</meta:editing-duration>
    <dc:title>postgres:boto-nlp:atendimento:cadastro:sair</dc:title>
  </office:meta>
</office:document-meta>
</file>