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cadastro"/><text:bookmark-start text:name="__RefHeading___atendimento_presencial_-_subfluxo_2_1"/><text:bookmark-start text:name="atendimento_presencial_-_subfluxo_2"/>Atendimento Presencial - Subfluxo 2<text:bookmark-end text:name="__RefHeading___atendimento_presencial_-_subfluxo_2_1"/><text:bookmark-end text:name="atendimento_presencial_-_subfluxo_2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atrícula Digitad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a matrícula não consta no nosso cadastro. Informe outra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dastr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atrícula digitada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tendimento:cadastro" text:style-name="Local_20_link" text:visited-style-name="Visited_20_Local_20_Link">Essa matrícula não consta no nosso cadastr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incorreta" text:style-name="Internet_20_link" text:visited-style-name="Visited_20_Internet_20_Link">Essa matrícula não parece correta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e informe seu e-mail, sem esquecer o @ e 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colha uma das três opções: agendar, cancelar ou alterar um atendimento presencial. Ou digite <text:span text:style-name="Strong_20_Emphasis">SAIR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" text:style-name="Internet_20_link" text:visited-style-name="Visited_20_Internet_20_Link">Esse e-mail não consta no nosso cadastr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2" text:style-name="Internet_20_link" text:visited-style-name="Visited_20_Internet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endar um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ncelar um agenda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lterar um agendamen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Agendar um atend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Cancelar um agendamento 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alterar" text:style-name="Internet_20_link" text:visited-style-name="Visited_20_Internet_20_Link">Alterar um agendament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2:08</meta:creation-date>
    <dc:creator>Generated</dc:creator>
    <dc:date>2025-06-16T21::22:08</dc:date>
    <dc:language>en-US</dc:language>
    <meta:editing-cycles>1</meta:editing-cycles>
    <meta:editing-duration>PT0S</meta:editing-duration>
    <dc:title>postgres:boto-nlp:atendimento:cadastro</dc:title>
  </office:meta>
</office:document-meta>
</file>