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cancel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um_agendamento_-_subfluxo_7_1"/><text:bookmark-start text:name="cancelar_um_agendamento_-_subfluxo_7"/>Cancelar um Agendamento - Subfluxo 7<text:bookmark-end text:name="__RefHeading___cancelar_um_agendamento_-_subfluxo_7_1"/><text:bookmark-end text:name="cancelar_um_agendamento_-_sub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 um Agend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Vamos cancelar seu atendimento presencial. Escolha qual agendamento quer cancelar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agendado Local Data e Horári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agendado 2 Local 2 Data 2 Horári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e serviço para cancel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quer cancelar o agendamento do <text:span text:style-name="Strong_20_Emphasis">Serviço agendado 2 Local 2 Data 2 Horário 2</text:span>? Escolha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outro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. Loop se repete caso tenha mais de um serviço agendado. Ao final, Boto pergun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outro atendi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cancel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<text:span text:style-name="Strong_20_Emphasis">número do protocolo gerado</text:span>. Veja <text:span text:style-name="Strong_20_Emphasis">AQUI</text:span> (<text:span text:style-name="Strong_20_Emphasis">link PDF</text:span>) os detalhes do cancelamento. Mas não se preocupe, enviamos ess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4:37</meta:creation-date>
    <dc:creator>Generated</dc:creator>
    <dc:date>2025-06-15T15::54:37</dc:date>
    <dc:language>en-US</dc:language>
    <meta:editing-cycles>1</meta:editing-cycles>
    <meta:editing-duration>PT0S</meta:editing-duration>
    <dc:title>postgres:boto-nlp:atendimento:cancelar</dc:title>
  </office:meta>
</office:document-meta>
</file>