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cancelar"/><text:bookmark-start text:name="__RefHeading___cancelar_um_agendamento_1"/><text:bookmark-start text:name="cancelar_um_agendamento"/>Cancelar um Agendamento<text:bookmark-end text:name="__RefHeading___cancelar_um_agendamento_1"/><text:bookmark-end text:name="cancelar_um_agenda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ncelar um Agend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Vamos cancelar seu atendimento presencial. Escolha qual agendamento quer cancelar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agendado Local e Dat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agendado 2 Local 2 Data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selecione serviço para cancel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quer cancelar o agendamento do <text:span text:style-name="Strong_20_Emphasis">Serviço agendado 2 Local 2 Data 2</text:span>? Escolha <text:span text:style-name="Strong_20_Emphasis">Sim</text:span> ou <text:span text:style-name="Strong_20_Emphasis">Não</text:span>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ou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ancelar outro agend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ou Não. Loop se repete caso tenha mais de um serviço agendado. Ao final, Boto pergun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agendar outro atendi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eu agendamento foi cancelado com sucesso para: <text:span text:style-name="Strong_20_Emphasis">nome do usuário vinculado ao imóvel da matrícula</text:span>, <text:span text:style-name="Strong_20_Emphasis">serviço agendado</text:span>, endereço <text:span text:style-name="Strong_20_Emphasis">local e endereço agendados</text:span>, para o dia <text:span text:style-name="Strong_20_Emphasis">data agendada</text:span> às <text:span text:style-name="Strong_20_Emphasis">horário agendado</text:span>. Anote seu número de protocolo <text:span text:style-name="Strong_20_Emphasis">número do protocolo gerado</text:span>. Não se preocupe, enviamos as informações também para seu e-mail cadast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3::07:19</meta:creation-date>
    <dc:creator>Generated</dc:creator>
    <dc:date>2026-03-20T03::07:19</dc:date>
    <dc:language>en-US</dc:language>
    <meta:editing-cycles>1</meta:editing-cycles>
    <meta:editing-duration>PT0S</meta:editing-duration>
    <dc:title>postgres:boto-nlp:atendimento:cancelar</dc:title>
  </office:meta>
</office:document-meta>
</file>