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onsultar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um_agendamento_subfluxo_8.1_1"/><text:bookmark-start text:name="consultar_um_agendamento_subfluxo_8.1"/>Consultar um Agendamento Subfluxo 8.1<text:bookmark-end text:name="__RefHeading___consultar_um_agendamento_subfluxo_8.1_1"/><text:bookmark-end text:name="consultar_um_agendamento_subfluxo_8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<text:span text:style-name="Strong_20_Emphasis">AQUI</text:span> (<text:span text:style-name="Strong_20_Emphasis">link do PDF</text:span>) os detalhes do agendamento. Mas não se preocupe, acabamos de enviar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 presencial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2:23</meta:creation-date>
    <dc:creator>Generated</dc:creator>
    <dc:date>2026-03-25T08::22:23</dc:date>
    <dc:language>en-US</dc:language>
    <meta:editing-cycles>1</meta:editing-cycles>
    <meta:editing-duration>PT0S</meta:editing-duration>
    <dc:title>postgres:boto-nlp:atendimento:consultar:pdf</dc:title>
  </office:meta>
</office:document-meta>
</file>