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endimento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r_atendimento_presencial_-_subfluxo_4_1"/><text:bookmark-start text:name="agendar_atendimento_presencial_-_subfluxo_4"/>Agendar Atendimento Presencial - Subfluxo 4<text:bookmark-end text:name="__RefHeading___agendar_atendimento_presencial_-_subfluxo_4_1"/><text:bookmark-end text:name="agendar_atendimento_presencial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Esse e-mail não consta no nosso cadastro. Quer atualizar seu cadastro agora ou só o e-mail? Se preferir, escolha <text:span text:style-name="Strong_20_Emphasis">SAIR</text:span>. Mas <text:span text:style-name="Strong_20_Emphasis">atenção</text:span>: a opção de atualizar todo o cadastro não tem efeito imediato, e impede que você prossiga com o agendamento. O que quer faze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Esse e-mail não consta no nosso cadastro. Para sua segurança, sem atualizar seu e-mail conosco não é possível fazer a religação. Entre em contato por telefone para atualizar seus dados. O número está no nosso site. Depois, volte aqui comigo (<text:span text:style-name="Strong_20_Emphasis">mensagem caso a empresa não tenha as opções de atualização no Menu</text:span>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meu cadastro agor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Atualizar só o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só o e-mai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atendimento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14::08:06</meta:creation-date>
    <dc:creator>Generated</dc:creator>
    <dc:date>2026-03-19T14::08:06</dc:date>
    <dc:language>en-US</dc:language>
    <meta:editing-cycles>1</meta:editing-cycles>
    <meta:editing-duration>PT0S</meta:editing-duration>
    <dc:title>postgres:boto-nlp:atendimento:email</dc:title>
  </office:meta>
</office:document-meta>
</file>