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 text:name="postgres:boto-nlp:atendimento:email2"/><text:bookmark-start text:name="__RefHeading___atendimento_presencial_-_subfluxo_4_1"/><text:bookmark-start text:name="atendimento_presencial_-_subfluxo_4"/>Atendimento Presencial - Subfluxo 4<text:bookmark-end text:name="__RefHeading___atendimento_presencial_-_subfluxo_4_1"/><text:bookmark-end text:name="atendimento_presencial_-_subfluxo_4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Esse endereço de e-mail não parece correto. Tente novamente, sem esquecer o @ e os pontos.Ou digite <text:span text:style-name="Strong_20_Emphasis">SAIR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</text:p>
          </table:table-cell>
        </table:table-row>
      </table:table>
      <text:p text:style-name="Text_20_body">↓
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Escolha uma das três opções: agendar, cancelar ou alterar um atendimento presencial. Ou digite <text:span text:style-name="Strong_20_Emphasis">SAIR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email" text:style-name="Internet_20_link" text:visited-style-name="Visited_20_Internet_20_Link">Você não tem e-mail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#postgres:boto-nlp:atendimento:email2" text:style-name="Local_20_link" text:visited-style-name="Visited_20_Local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endar um atendi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Cancelar um agendament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Alterar um agendamento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gendar" text:style-name="Internet_20_link" text:visited-style-name="Visited_20_Internet_20_Link">Agendar um atendimento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cancelar" text:style-name="Internet_20_link" text:visited-style-name="Visited_20_Internet_20_Link">Cancelar um agendamento 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atendimento:alterar" text:style-name="Internet_20_link" text:visited-style-name="Visited_20_Internet_20_Link">Alterar um agendamento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5::35:29</meta:creation-date>
    <dc:creator>Generated</dc:creator>
    <dc:date>2026-03-25T15::35:29</dc:date>
    <dc:language>en-US</dc:language>
    <meta:editing-cycles>1</meta:editing-cycles>
    <meta:editing-duration>PT0S</meta:editing-duration>
    <dc:title>postgres:boto-nlp:atendimento:email2</dc:title>
  </office:meta>
</office:document-meta>
</file>