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email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_de_atendimento_presencial_-_subfluxo_5_1"/><text:bookmark-start text:name="agenda_de_atendimento_presencial_-_subfluxo_5"/>Agenda de Atendimento Presencial - Subfluxo 5<text:bookmark-end text:name="__RefHeading___agenda_de_atendimento_presencial_-_subfluxo_5_1"/><text:bookmark-end text:name="agenda_de_atendimento_presencial_-_subfluxo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Tente novamente, sem esquecer o @ e os pontos.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e-mai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agendar um atendimento presencial, consultar ou cancelar um agendamento?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tendimento:email2" text:style-name="Local_20_link" text:visited-style-name="Visited_20_Local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bservação: o Boto só oferece a consulta e o cancelamento caso a matrícula validada já tenha agendamentos vinculados. Caso contrário, fluxo já cai <text:a xlink:type="simple" xlink:href="https://www.gsan.com.br/doku.php?id=postgres:boto-nlp:atendimento:agendar" text:style-name="Internet_20_link" text:visited-style-name="Visited_20_Internet_20_Link">AQUI</text:a> após validação do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sult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onsultar" text:style-name="Internet_20_link" text:visited-style-name="Visited_20_Internet_20_Link">Consultar um agendamento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8:32</meta:creation-date>
    <dc:creator>Generated</dc:creator>
    <dc:date>2025-06-17T00::58:32</dc:date>
    <dc:language>en-US</dc:language>
    <meta:editing-cycles>1</meta:editing-cycles>
    <meta:editing-duration>PT0S</meta:editing-duration>
    <dc:title>postgres:boto-nlp:atendimento:email2</dc:title>
  </office:meta>
</office:document-meta>
</file>