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endimento:link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gendar_atendimento_presencial_-link_1"/><text:bookmark-start text:name="agendar_atendimento_presencial_-link"/>Agendar Atendimento Presencial -Link<text:bookmark-end text:name="__RefHeading___agendar_atendimento_presencial_-link_1"/><text:bookmark-end text:name="agendar_atendimento_presencial_-link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endimento Presencia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Para agendar seu atendimento presencial clique no link abaixo. A documentação necessária para levar no dia marcado de acordo com o serviço, você confere acessando <text:span text:style-name="Strong_20_Emphasis"><text:a xlink:type="simple" xlink:href="https://www.ribeiraopreto.sp.gov.br/portal/daerp/informacoes-de-servicos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aqui para agend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té breve! Caso precise de algo mais é só voltar comigo depois. Não precisa nem começar nossa conversa de novo. É só digitar o serviço que continuamos daqui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13:56</meta:creation-date>
    <dc:creator>Generated</dc:creator>
    <dc:date>2025-06-16T21::13:56</dc:date>
    <dc:language>en-US</dc:language>
    <meta:editing-cycles>1</meta:editing-cycles>
    <meta:editing-duration>PT0S</meta:editing-duration>
    <dc:title>postgres:boto-nlp:atendimento:link</dc:title>
  </office:meta>
</office:document-meta>
</file>