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tendimento"/>Em obras. Use capacete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endimento_presencial_1"/><text:bookmark-start text:name="atendimento_presencial"/>Atendimento Presencial<text:bookmark-end text:name="__RefHeading___atendimento_presencial_1"/><text:bookmark-end text:name="atendimento_presenci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dimento Presencia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a matrícula do seu imóvel. Só números, sem ponto ou traço. Dica: é aquela sequência numérica perto do nome do responsável na con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inform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35</meta:creation-date>
    <dc:creator>Generated</dc:creator>
    <dc:date>2025-06-16T10::52:35</dc:date>
    <dc:language>en-US</dc:language>
    <meta:editing-cycles>1</meta:editing-cycles>
    <meta:editing-duration>PT0S</meta:editing-duration>
    <dc:title>postgres:boto-nlp:atendimento</dc:title>
  </office:meta>
</office:document-meta>
</file>