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tualizaca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vamos atualizar seus dados cadastrais conosco, incluindo troca de titularidade e de vínculo de <text:span text:style-name="Strong_20_Emphasis">usuário</text:span> para a pessoa que está ocupando o imóvel agora. Mas não se preocupe: você está em um ambiente seguro e tod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a atualização cadastral vamos precisar de alguns documentos importantes, que são: 1) Frente e verso do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essencial que todos estejam com reconhecimento de assinatura e atualizados. Não valem contratos antigos. Lembrando: <text:span text:style-name="Strong_20_Emphasis">os documentos e o contrato devem estar no nome de quem está ocupando o imóvel agora</text:span>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e-mail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telefone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7</meta:creation-date>
    <dc:creator>Generated</dc:creator>
    <dc:date>2026-03-17T23::51:47</dc:date>
    <dc:language>en-US</dc:language>
    <meta:editing-cycles>1</meta:editing-cycles>
    <meta:editing-duration>PT0S</meta:editing-duration>
    <dc:title>postgres:boto-nlp:atualizacao-cadastral</dc:title>
  </office:meta>
</office:document-meta>
</file>