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2.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2.0_1"/><text:bookmark-start text:name="atualizacao_cadastral_2.0"/>Atualização Cadastral 2.0<text:bookmark-end text:name="__RefHeading___atualizacao_cadastral_2.0_1"/><text:bookmark-end text:name="atualizacao_cadastr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erviço de Atualização Cadastral no Menu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atualizac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vamos atualizar seus dados cadastrais conosco. Significa que podemos tanto começar um novo cadastro, colocando seu nome nas próximas contas, quanto alterar dados de uma pessoa que já tem o nome na conta. Mas não se preocupe: você está em um ambiente seguro e tod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uma opção para sua atualiza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luguei ou comprei o imóvel, meu nome está na conta, e quero só atualizar meu e-mail com você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uguei ou comprei o imóvel, meu nome está na conta, e quero só atualizar meu CPF com você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O imóvel é meu ou é alugado e quero receber as contas no meu nome (<text:span text:style-name="Strong_20_Emphasis">Troca de Titularidade</text:span>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luguei ou comprei o imóvel, meu nome está na conta, e quero só atualizar meu e-mail com você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luguei ou comprei o imóvel, meu nome está na conta e quero só atualizar meu CPF com você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" text:style-name="Internet_20_link" text:visited-style-name="Visited_20_Internet_20_Link"> O imóvel é meu ou é alugado e quero receber as contas no meu nome (Troca de Titularidade)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2:51</meta:creation-date>
    <dc:creator>Generated</dc:creator>
    <dc:date>2026-03-18T02::52:51</dc:date>
    <dc:language>en-US</dc:language>
    <meta:editing-cycles>1</meta:editing-cycles>
    <meta:editing-duration>PT0S</meta:editing-duration>
    <dc:title>postgres:boto-nlp:atualizacao-cadastral:2.0</dc:title>
  </office:meta>
</office:document-meta>
</file>