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matricula"/><text:bookmark-start text:name="__RefHeading___atualizacao_cadastral_2.0_fluxo_5_1"/><text:bookmark-start text:name="atualizacao_cadastral_2.0_fluxo_5"/>Atualização Cadastral 2.0 Fluxo 5<text:bookmark-end text:name="__RefHeading___atualizacao_cadastral_2.0_fluxo_5_1"/><text:bookmark-end text:name="atualizacao_cadastral_2.0_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matrícula não parece correta. Vamos recomeçar. Verifique se você digitou corretamente e tente de novo, sem ponto ou traç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matricula" text:style-name="Local_20_link" text:visited-style-name="Visited_20_Local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enderec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você é a pessoa ou empresa que já tem cadastro com a gente, e quer só atualizar algum dado, e seu nome está nos documentos e no contrato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caso digite um CPF/CNPJ diferente do que está no cadastro: <text:line-break/>Não fazer a crítica e bater com o documento anexado. <text:line-break/>Se o usuário não tiver CPF/CNPJ na base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cadastrado atualmente para este imóvel é o <text:span text:style-name="Strong_20_Emphasis">tadeuXXXX@gmail.com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-mail <text:line-break/>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6</meta:creation-date>
    <dc:creator>Generated</dc:creator>
    <dc:date>2026-03-17T23::53:56</dc:date>
    <dc:language>en-US</dc:language>
    <meta:editing-cycles>1</meta:editing-cycles>
    <meta:editing-duration>PT0S</meta:editing-duration>
    <dc:title>postgres:boto-nlp:atualizacao-cadastral:2.0:matricula</dc:title>
  </office:meta>
</office:document-meta>
</file>