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2.0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2.0_titularidade_1"/><text:bookmark-start text:name="atualizacao_cadastral_2.0_titularidade"/>Atualização Cadastral 2.0 Titularidade<text:bookmark-end text:name="__RefHeading___atualizacao_cadastral_2.0_titularidade_1"/><text:bookmark-end text:name="atualizacao_cadastral_2.0_titularidad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imóvel é meu ou é alugado e quero receber as contas no meu nome (Troca de Titularidade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recisamos que você leia a relação dos documentos que vamos precisar. Disponível <text:span text:style-name="Strong_20_Emphasis">AQUI link PDF</text:span>. Pode ler com calma, temos tempo de sobra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documentos necessários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juda para entender o passo a passo e conseguir passar tudo para seu nome com sucesso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imóvel é seu ou é aluga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ug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Me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Alug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se usuário é proprietário ou inquilino. No caso da opção Alugado, salta para informar matrícula. No caso da opção Meu, perguntar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eu e está morando nele no mo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se usuário é usuário do imóvel. No caso de NÃO perguntar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tá alugando seu imóvel para outra pessoa no mo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do vínculo de proprietário apen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A partir daqui vamos passar o imóvel para o seu nome. Digite a RGL (número da ligação ou matrícula) do imóvel que você deseja fazer o novo cadastr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ou esse imóvel. No formato DD/MM/AAAA</text:p>
                </table:table-cell>
                <table:table-cell office:value-type="string" table:style-name="tablecell">
                  <text:p text:style-name="tablealignleft">→OU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cpf" text:style-name="Internet_20_link" text:visited-style-name="Visited_20_Internet_20_Link">O nome que eu localizei para este CPF/CNPJ é TADEU xxxxx SARMENTO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os documentos que pedimos, no formato que pedimos. Não precisa se preocupar com a ordem. Caso envie uma imagem por engano, pode desconsiderar. Envie a certa na sequência que a errada será descartada depo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nosso contato com o resultado em até <text:span text:style-name="Strong_20_Emphasis">X</text:span> dias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35:13</meta:creation-date>
    <dc:creator>Generated</dc:creator>
    <dc:date>2026-02-01T03::35:13</dc:date>
    <dc:language>en-US</dc:language>
    <meta:editing-cycles>1</meta:editing-cycles>
    <meta:editing-duration>PT0S</meta:editing-duration>
    <dc:title>postgres:boto-nlp:atualizacao-cadastral:2.0:novo</dc:title>
  </office:meta>
</office:document-meta>
</file>