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novo:cpf"/><text:bookmark-start text:name="__RefHeading___atualizacao_cadastral_2.0_titularidade_fluxo_5_1"/><text:bookmark-start text:name="atualizacao_cadastral_2.0_titularidade_fluxo_5"/>Atualização Cadastral 2.0 Titularidade Fluxo 5<text:bookmark-end text:name="__RefHeading___atualizacao_cadastral_2.0_titularidade_fluxo_5_1"/><text:bookmark-end text:name="atualizacao_cadastral_2.0_titularidade_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/CNPJ</text:span> é <text:span text:style-name="Strong_20_Emphasis">TADEU xxxxx SARMENTO</text:span>. Está corret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nome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ndo SIM prossegue fluxo. Escolhendo NÃO, antes de prosseguir pergun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nome comple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a data que você comprou ou aluguel esse imóvel. No formato DD/MM/AAA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Parametrizar para não pedir quando empresa preferir data corr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o e-mail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 informe seu telefone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Lembra do início? Anexe frente e verso do seu <text:span text:style-name="Strong_20_Emphasis">CPF</text:span> ou do <text:span text:style-name="Strong_20_Emphasis">comprovante de inscrição (CNPJ) e situação cadastral</text:span> (se for empresa). Também a frente e verso do seu <text:span text:style-name="Strong_20_Emphasis">RG</text:span> (se for pessoa física). Não precisa se preocupar com a orde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anexe a escritura, a certidão da matrícula ou o contrato de compra e venda caso você tenha comprado o imóvel, e queira passar as contas para seu nome. Mas se estiver alugando, anexe o contrato de locação. É essencial que todos estejam com reconhecimento de assinatura e atualiz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udo no formato <text:span text:style-name="Strong_20_Emphasis">JPEG</text:span>, <text:span text:style-name="Strong_20_Emphasis">JP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primeira imagem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02:07</meta:creation-date>
    <dc:creator>Generated</dc:creator>
    <dc:date>2025-06-17T03::02:07</dc:date>
    <dc:language>en-US</dc:language>
    <meta:editing-cycles>1</meta:editing-cycles>
    <meta:editing-duration>PT0S</meta:editing-duration>
    <dc:title>postgres:boto-nlp:atualizacao-cadastral:2.0:novo:cpf</dc:title>
  </office:meta>
</office:document-meta>
</file>