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matricula"/><text:bookmark-start text:name="__RefHeading___atualizacao_cadastral_2.0_titularidade_fluxo_3_1"/><text:bookmark-start text:name="atualizacao_cadastral_2.0_titularidade_fluxo_3"/>Atualização Cadastral 2.0 Titularidade Fluxo 3<text:bookmark-end text:name="__RefHeading___atualizacao_cadastral_2.0_titularidade_fluxo_3_1"/><text:bookmark-end text:name="atualizacao_cadastral_2.0_titularidade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matricula" text:style-name="Local_20_link" text:visited-style-name="Visited_20_Local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cpf" text:style-name="Internet_20_link" text:visited-style-name="Visited_20_Internet_20_Link">O nome que eu localizei para este CPF/CNPJ é TADEU xxxxx SAR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os documentos que pedimos, no formato que pedimos. Não precisa se preocupar com a ordem. Caso envie uma imagem por engano, pode desconsiderar. Envie a certa na sequência que a errada será descartada dep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com o resultad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6:15</meta:creation-date>
    <dc:creator>Generated</dc:creator>
    <dc:date>2026-03-18T07::16:15</dc:date>
    <dc:language>en-US</dc:language>
    <meta:editing-cycles>1</meta:editing-cycles>
    <meta:editing-duration>PT0S</meta:editing-duration>
    <dc:title>postgres:boto-nlp:atualizacao-cadastral:2.0:novo:matricula</dc:title>
  </office:meta>
</office:document-meta>
</file>