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"/><text:bookmark-start text:name="__RefHeading___atualizacao_cadastral_2.0_titularidade_1"/><text:bookmark-start text:name="atualizacao_cadastral_2.0_titularidade"/>Atualização Cadastral 2.0 Titularidade<text:bookmark-end text:name="__RefHeading___atualizacao_cadastral_2.0_titularidade_1"/><text:bookmark-end text:name="atualizacao_cadastral_2.0_titularidad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imóvel é meu ou é alugado e quero receber as contas no meu nome (Troca de Titularidade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recisamos que você leia a relação dos documentos que vamos precisar. Disponível <text:span text:style-name="Strong_20_Emphasis">AQUI link PDF</text:span>. Pode ler com calma, temos tempo de sobra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documentos necessários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juda para entender o passo a passo e conseguir passar tudo para seu nome com sucesso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é seu ou é aluga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ug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Me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Alug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proprietário ou inquilino. No caso da opção Alugado, salta para informar matrícula. No caso da opção Meu,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eu e está morando nele no mo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usuário do imóvel. No caso de NÃO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alugando seu imóvel para outra pessoa no mo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do vínculo de proprietário apen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A partir daqui vamos passar o imóvel para o seu nome. Digite a RGL (número da ligação ou matrícula) do imóvel que você deseja fazer o novo cadastr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ou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 Caso envie uma imagem por engano, não se preocupe. Envie a certa na sequência que a errada será excluí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41</meta:creation-date>
    <dc:creator>Generated</dc:creator>
    <dc:date>2025-06-16T13::37:41</dc:date>
    <dc:language>en-US</dc:language>
    <meta:editing-cycles>1</meta:editing-cycles>
    <meta:editing-duration>PT0S</meta:editing-duration>
    <dc:title>postgres:boto-nlp:atualizacao-cadastral:2.0:novo</dc:title>
  </office:meta>
</office:document-meta>
</file>