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outro_email"/><text:bookmark-start text:name="__RefHeading___atualizacao_cadastral_2.0_fluxo_8_1"/><text:bookmark-start text:name="atualizacao_cadastral_2.0_fluxo_8"/>Atualização Cadastral 2.0 Fluxo 8<text:bookmark-end text:name="__RefHeading___atualizacao_cadastral_2.0_fluxo_8_1"/><text:bookmark-end text:name="atualizacao_cadastral_2.0_fluxo_8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Me informe o e-mail completo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 o telefone <text:span text:style-name="Strong_20_Emphasis">16XXXXXX78</text:span>? Quer trocar por um nov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o_email:invalido" text:style-name="Internet_20_link" text:visited-style-name="Visited_20_Internet_20_Link">E-mail inválido. Digite novamente, sem esquecer do @ e dos pontos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<text:line-break/>telefone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o_telefone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frente e verso do <text:span text:style-name="Strong_20_Emphasis">CPF</text:span> da pessoa alvo da atualização. Ah, a digitalização precisa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uma empres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uma pessoa? Anexe frente e verso do <text:span text:style-name="Strong_20_Emphasis">RG</text:span> da pessoa alvo da atualização. Também no formato <text:span text:style-name="Strong_20_Emphasis">JPG</text:span>, <text:span text:style-name="Strong_20_Emphasis">PNG</text:span> ou <text:span text:style-name="Strong_20_Emphasis">PDF</text:span>. Se for empresa escolha <text:span text:style-name="Strong_20_Emphasis">PU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rg" text:style-name="Internet_20_link" text:visited-style-name="Visited_20_Internet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o passo do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a escritura, a certidão da matrícula do imóvel, o contrato de compra e venda ou o contrato de locação? O documento precisa estar no formato <text:span text:style-name="Strong_20_Emphasis">JPG</text:span>, <text:span text:style-name="Strong_20_Emphasis">PNG</text:span> ou <text:span text:style-name="Strong_20_Emphasis">PDF</text:span> e conter todas as páginas. É essencial que todos estejam com reconhecimento de assinatura e atualizados. Não valem contratos antig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contrato:outra_contrato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4:32</meta:creation-date>
    <dc:creator>Generated</dc:creator>
    <dc:date>2025-06-16T13::34:32</dc:date>
    <dc:language>en-US</dc:language>
    <meta:editing-cycles>1</meta:editing-cycles>
    <meta:editing-duration>PT0S</meta:editing-duration>
    <dc:title>postgres:boto-nlp:atualizacao-cadastral:2.0:outro_email</dc:title>
  </office:meta>
</office:document-meta>
</file>