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ualizacao-cadastral:2.0:outro_telefone"/><text:bookmark-start text:name="__RefHeading___atualizacao_cadastral_2.0_fluxo_9_1"/><text:bookmark-start text:name="atualizacao_cadastral_2.0_fluxo_9"/>Atualização Cadastral 2.0 Fluxo 9<text:bookmark-end text:name="__RefHeading___atualizacao_cadastral_2.0_fluxo_9_1"/><text:bookmark-end text:name="atualizacao_cadastral_2.0_fluxo_9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erto. Me passa o novo telefone de contato, com DDD seguido dos números, direto, sem hífen nem n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frente e verso do <text:span text:style-name="Strong_20_Emphasis">CPF</text:span> da pessoa alvo da atualização. Ah, a digitalização precisa esta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uma empres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PF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cpf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É uma pessoa? Anexe frente e verso do <text:span text:style-name="Strong_20_Emphasis">RG</text:span> da pessoa alvo da atualização. Também no formato <text:span text:style-name="Strong_20_Emphasis">JPG</text:span>, <text:span text:style-name="Strong_20_Emphasis">PNG</text:span> ou <text:span text:style-name="Strong_20_Emphasis">PDF</text:span>. Se for empresa escolha <text:span text:style-name="Strong_20_Emphasis">PULA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documentos2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2.0:outra_rg" text:style-name="Internet_20_link" text:visited-style-name="Visited_20_Internet_20_Link">Cliente digita outra palavra sem selecionar imagem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PULA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BS: escolhendo PULAR vai <text:line-break/>para a finalizaç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anexar outra imagem do mesmo document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SIM e o Boto repete loop para anexa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Usuário escolhe NÃO e o Boto pula o loop e prossegu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4:08</meta:creation-date>
    <dc:creator>Generated</dc:creator>
    <dc:date>2026-03-17T23::54:08</dc:date>
    <dc:language>en-US</dc:language>
    <meta:editing-cycles>1</meta:editing-cycles>
    <meta:editing-duration>PT0S</meta:editing-duration>
    <dc:title>postgres:boto-nlp:atualizacao-cadastral:2.0:outro_telefone</dc:title>
  </office:meta>
</office:document-meta>
</file>