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pf_cadastrado:nao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consta na base, e você informou que quer atualizar os dados de um usuário com CPF/CNPJ já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gunto de novo: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9:50</meta:creation-date>
    <dc:creator>Generated</dc:creator>
    <dc:date>2026-03-19T01::49:50</dc:date>
    <dc:language>en-US</dc:language>
    <meta:editing-cycles>1</meta:editing-cycles>
    <meta:editing-duration>PT0S</meta:editing-duration>
    <dc:title>postgres:boto-nlp:atualizacao-cadastral:caerd:cpf_cadastrado:nao</dc:title>
  </office:meta>
</office:document-meta>
</file>