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cpf_cadastrado"/><text:bookmark-start text:name="__RefHeading___atualizacao_cadastral_1"/><text:bookmark-start text:name="atualizacao_cadastral"/>Atualização Cadastral<text:bookmark-end text:name="__RefHeading___atualizacao_cadastral_1"/><text:bookmark-end text:name="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<text:span text:style-name="Strong_20_Emphasis">CPF</text:span> ou o <text:span text:style-name="Strong_20_Emphasis">CNPJ</text:span> do usuário da Ligação de Água e/ou Esgo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pf_cadastrado:nao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5:42</meta:creation-date>
    <dc:creator>Generated</dc:creator>
    <dc:date>2025-06-17T10::05:42</dc:date>
    <dc:language>en-US</dc:language>
    <meta:editing-cycles>1</meta:editing-cycles>
    <meta:editing-duration>PT0S</meta:editing-duration>
    <dc:title>postgres:boto-nlp:atualizacao-cadastral:caerd:cpf_cadastrado</dc:title>
  </office:meta>
</office:document-meta>
</file>