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endereco"/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o imóvel que você deseja atualizar os d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. Não queria inserir um novo usuário dos nossos serviços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32:05</meta:creation-date>
    <dc:creator>Generated</dc:creator>
    <dc:date>2026-03-18T13::32:05</dc:date>
    <dc:language>en-US</dc:language>
    <meta:editing-cycles>1</meta:editing-cycles>
    <meta:editing-duration>PT0S</meta:editing-duration>
    <dc:title>postgres:boto-nlp:atualizacao-cadastral:caerd:endereco</dc:title>
  </office:meta>
</office:document-meta>
</file>