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caerd:outra"/><text:bookmark-start text:name="__RefHeading___atualizacao_cadastral_-_outra_palavra_sem_selecionar_imagem_1"/><text:bookmark-start text:name="atualizacao_cadastral_-_outra_palavra_sem_selecionar_imagem"/>Atualização Cadastral - Outra palavra sem selecionar imagem<text:bookmark-end text:name="__RefHeading___atualizacao_cadastral_-_outra_palavra_sem_selecionar_imagem_1"/><text:bookmark-end text:name="atualizacao_cadastral_-_outra_palavra_sem_selecionar_imagem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ente digita outra palavra sem selecionar im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documento que pedimos, no formato que pedi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Escolha abaixo o documento que será envi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ualizacao-cadastral:caerd:outra" text:style-name="Local_20_link" text:visited-style-name="Visited_20_Local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contrato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aerd:contrato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6:05</meta:creation-date>
    <dc:creator>Generated</dc:creator>
    <dc:date>2026-03-18T02::36:05</dc:date>
    <dc:language>en-US</dc:language>
    <meta:editing-cycles>1</meta:editing-cycles>
    <meta:editing-duration>PT0S</meta:editing-duration>
    <dc:title>postgres:boto-nlp:atualizacao-cadastral:caerd:outra</dc:title>
  </office:meta>
</office:document-meta>
</file>