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CPF/CNPJ já cadastrado. Não queria inserir um novo usuário dos nossos serviços? Esse CPF/CNPJ já está cadastrado para o imóvel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Então o que vamos fazer é atualizar o restante dos dados de um usuário com <text:span text:style-name="Strong_20_Emphasis">CPF/CNPJ</text:span> já cadastrado na base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5</meta:creation-date>
    <dc:creator>Generated</dc:creator>
    <dc:date>2025-06-17T23::21:45</dc:date>
    <dc:language>en-US</dc:language>
    <meta:editing-cycles>1</meta:editing-cycles>
    <meta:editing-duration>PT0S</meta:editing-duration>
    <dc:title>postgres:boto-nlp:atualizacao-cadastral:caerd:trava</dc:title>
  </office:meta>
</office:document-meta>
</file>