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"/><text:bookmark-start text:name="__RefHeading___atualizacao_cadastral_caerd_1"/><text:bookmark-start text:name="atualizacao_cadastral_caerd"/>Atualização Cadastral Caerd<text:bookmark-end text:name="__RefHeading___atualizacao_cadastral_caerd_1"/><text:bookmark-end text:name="atualizacao_cadastral_caerd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 Caer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te é um serviço que atualiza seus dados cadastrais conosco. Mas não se preocupe: você está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durante a atualização cadastral, vamos precisar de alguns documentos importantes, que são: 1)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importante que todos estejam com reconhecimento de assinatura e atualizados. Não valem contratos antigos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RGL (número da ligação ou matrícula) do imóvel que você deseja atualizar os dados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, mas disse que quer inserir um novo usuário dos nossos serviços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7::28:06</meta:creation-date>
    <dc:creator>Generated</dc:creator>
    <dc:date>2026-02-02T17::28:06</dc:date>
    <dc:language>en-US</dc:language>
    <meta:editing-cycles>1</meta:editing-cycles>
    <meta:editing-duration>PT0S</meta:editing-duration>
    <dc:title>postgres:boto-nlp:atualizacao-cadastral:caerd</dc:title>
  </office:meta>
</office:document-meta>
</file>