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"/><text:bookmark-start text:name="__RefHeading___atualizacao_cadastral_caerd_1"/><text:bookmark-start text:name="atualizacao_cadastral_caerd"/>Atualização Cadastral Caerd<text:bookmark-end text:name="__RefHeading___atualizacao_cadastral_caerd_1"/><text:bookmark-end text:name="atualizacao_cadastral_caerd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 Caerd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te é um serviço que atualiza seus dados cadastrais conosco. Mas não se preocupe: você está em um ambiente seguro e toda 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durante a atualização cadastral, vamos precisar de alguns documentos importantes, que são: 1) <text:span text:style-name="Strong_20_Emphasis">CPF</text:span> ou outro documento que conste o número do CPF (RG, CNH) no caso de pessoa física e <text:span text:style-name="Strong_20_Emphasis">Comprovante de Inscrição (CNPJ) e Situação Cadastral</text:span> no caso de pessoa jurídica 2) Se for proprietário do imóvel, a certidão da matrícula ou o contrato de compra e venda. Mas se for inquilino, o contrato de locação. É importante que todos estejam com reconhecimento de assinatura e atualizados. Não valem contratos antigos. Você está de posse desses docu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er ajuda para entender o passo a passo da atualização cadastral? Clique para baixar nosso tutorial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RGL (número da ligação ou matrícula) do imóvel que você deseja atualizar os dados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Antes de começar, precisamos que você leia e aceite os termos de responsabilidade da atualização cadastral clicando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responsabilidade d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incluir o <text:span text:style-name="Strong_20_Emphasis">CPF</text:span> ou <text:span text:style-name="Strong_20_Emphasis">CNPJ</text:span> de um novo usuário dos nossos serviços ou efetuar a atualização cadastral para um usuário com <text:span text:style-name="Strong_20_Emphasis">CPF</text:span> ou <text:span text:style-name="Strong_20_Emphasis">CNPJ</text:span> já cadastrado na bas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v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PF já cadast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v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pf_cadastrado" text:style-name="Internet_20_link" text:visited-style-name="Visited_20_Internet_20_Link">CPF ou CNPJ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<text:span text:style-name="Strong_20_Emphasis">CPF</text:span> ou o <text:span text:style-name="Strong_20_Emphasis">CNPJ</text:span> do usuário da Ligação de Água e/ou Esgo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/CNPJ</text:span>, que está usando o imóve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trava" text:style-name="Internet_20_link" text:visited-style-name="Visited_20_Internet_20_Link">Você digitou um CPF/CNPJ já cadastrado. Não queria inserir um novo usuário dos nossos serviços?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48</meta:creation-date>
    <dc:creator>Generated</dc:creator>
    <dc:date>2025-06-17T23::21:48</dc:date>
    <dc:language>en-US</dc:language>
    <meta:editing-cycles>1</meta:editing-cycles>
    <meta:editing-duration>PT0S</meta:editing-duration>
    <dc:title>postgres:boto-nlp:atualizacao-cadastral:caerd</dc:title>
  </office:meta>
</office:document-meta>
</file>