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"/><text:bookmark-start text:name="__RefHeading___atualizacao_cadastral_casal_-_contrato_sair_1"/><text:bookmark-start text:name="atualizacao_cadastral_casal_-_contrato_sair"/>Atualização Cadastral CASAL - Contrato SAIR<text:bookmark-end text:name="__RefHeading___atualizacao_cadastral_casal_-_contrato_sair_1"/><text:bookmark-end text:name="atualizacao_cadastral_casal_-_contrat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 contrato de compra e venda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6:43</meta:creation-date>
    <dc:creator>Generated</dc:creator>
    <dc:date>2026-03-18T04::06:43</dc:date>
    <dc:language>en-US</dc:language>
    <meta:editing-cycles>1</meta:editing-cycles>
    <meta:editing-duration>PT0S</meta:editing-duration>
    <dc:title>postgres:boto-nlp:atualizacao-cadastral:casal:contrato</dc:title>
  </office:meta>
</office:document-meta>
</file>