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debitos"/><text:bookmark-start text:name="__RefHeading___atualizacao_cadastral_casal_imovel_com_debitos_1"/><text:bookmark-start text:name="atualizacao_cadastral_casal_imovel_com_debitos"/>Atualização Cadastral CASAL Imóvel com Débitos<text:bookmark-end text:name="__RefHeading___atualizacao_cadastral_casal_imovel_com_debitos_1"/><text:bookmark-end text:name="atualizacao_cadastral_casal_imovel_com_debit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Este imóvel tem débitos desde o mês de referência <text:span text:style-name="Strong_20_Emphasis">XX/XXXX</text:span>. Não será possível fazer a atualização cadastr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cure os postos de atendimento da <text:span text:style-name="Strong_20_Emphasis">CASAL</text:span> para quitar seus débitos. Ligue no <text:span text:style-name="Strong_20_Emphasis">XXX</text:span> ou consulte <text:span text:style-name="Strong_20_Emphasis"><text:a xlink:type="simple" xlink:href="https://www.casal.al.gov.br/2020/01/atendimento-ao-publico-casal-esta-presente-nas-cinco-centrais-ja-de-maceio/" text:style-name="Internet_20_link" text:visited-style-name="Visited_20_Internet_20_Link">AQUI</text:a></text:span> um endere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25:12</meta:creation-date>
    <dc:creator>Generated</dc:creator>
    <dc:date>2025-06-16T09::25:12</dc:date>
    <dc:language>en-US</dc:language>
    <meta:editing-cycles>1</meta:editing-cycles>
    <meta:editing-duration>PT0S</meta:editing-duration>
    <dc:title>postgres:boto-nlp:atualizacao-cadastral:casal:debitos</dc:title>
  </office:meta>
</office:document-meta>
</file>