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documentos"/><text:bookmark-start text:name="__RefHeading___atualizacao_cadastral_-_documentos_sair_1"/><text:bookmark-start text:name="atualizacao_cadastral_-_documentos_sair"/>Atualização Cadastral - Documentos SAIR<text:bookmark-end text:name="__RefHeading___atualizacao_cadastral_-_documentos_sair_1"/><text:bookmark-end text:name="atualizacao_cadastral_-_documentos_sair"/></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Não</text:span>.</text:p>
                </table:table-cell>
              </table:table-row>
            </table:table>
            <text:p text:style-name="Text_20_body">↓</text:p>
            <table:table table:style-name="Table">
              <table:table-column/>
              <table:table-row>
                <table:table-cell office:value-type="string" table:style-name="tablecell">
                  <text:p text:style-name="tablealignleft">Que pena. Mas gostei da nossa conversa, apesar de curtinha. Volte quando quiser, com os documentos digitalizados ou em PDF. Você precisa de algo mais? Se sim, escolha como quer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um imóvel diferente</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Mais uma vez 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3::22:32</meta:creation-date>
    <dc:creator>Generated</dc:creator>
    <dc:date>2025-06-17T23::22:32</dc:date>
    <dc:language>en-US</dc:language>
    <meta:editing-cycles>1</meta:editing-cycles>
    <meta:editing-duration>PT0S</meta:editing-duration>
    <dc:title>postgres:boto-nlp:atualizacao-cadastral:casal:documentos</dc:title>
  </office:meta>
</office:document-meta>
</file>