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endereco"/><text:bookmark-start text:name="__RefHeading___atualizacao_cadastral_casal_-_endereco_imovel_1"/><text:bookmark-start text:name="atualizacao_cadastral_casal_-_endereco_imovel"/>Atualização Cadastral CASAL - Endereço Imóvel<text:bookmark-end text:name="__RefHeading___atualizacao_cadastral_casal_-_endereco_imovel_1"/><text:bookmark-end text:name="atualizacao_cadastral_casal_-_endereco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úmero 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úmero não confere. Confirme a matrícula do imóvel que você deseja atualizar os dados do proprietário. Pode digitar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ebitos" text:style-name="Internet_20_link" text:visited-style-name="Visited_20_Internet_20_Link">Link do Fluxo Imóvel co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Teste Maceió - AL</text:span>. Digite o <text:span text:style-name="Strong_20_Emphasis">CEP do imóvel</text:span>, confirmando que a atualização cadastral é para ele. Digite direto, sem tra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789000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endereco:erro2" text:style-name="Internet_20_link" text:visited-style-name="Visited_20_Internet_20_Link">Usuário Digita Número Errado de Nov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proprietário d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</text:span> foi <text:span text:style-name="Strong_20_Emphasis">JOÃO (…)</text:span>. Digite o sobrenome para efetuar a atualização cadastral para este proprietári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obrenom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sobrenome" text:style-name="Internet_20_link" text:visited-style-name="Visited_20_Internet_20_Link">Usuário Digita Sobrenome Er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proprietári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proprietári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emai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0::19:09</meta:creation-date>
    <dc:creator>Generated</dc:creator>
    <dc:date>2026-03-18T10::19:09</dc:date>
    <dc:language>en-US</dc:language>
    <meta:editing-cycles>1</meta:editing-cycles>
    <meta:editing-duration>PT0S</meta:editing-duration>
    <dc:title>postgres:boto-nlp:atualizacao-cadastral:casal:endereco</dc:title>
  </office:meta>
</office:document-meta>
</file>