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endereco:erro2"/><text:bookmark-start text:name="__RefHeading___atualizacao_cadastral_casal_-_endereco_imovel_1"/><text:bookmark-start text:name="atualizacao_cadastral_casal_-_endereco_imovel"/>Atualização Cadastral CASAL - Endereço Imóvel<text:bookmark-end text:name="__RefHeading___atualizacao_cadastral_casal_-_endereco_imovel_1"/><text:bookmark-end text:name="atualizacao_cadastral_casal_-_endereco_imovel"/></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Número Errado de Novo</text:span>.</text:p>
                </table:table-cell>
              </table:table-row>
            </table:table>
            <text:p text:style-name="Text_20_body">↓</text:p>
            <table:table table:style-name="Table">
              <table:table-column/>
              <table:table-row>
                <table:table-cell office:value-type="string" table:style-name="tablecell">
                  <text:p text:style-name="tablealignleft">Número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escolh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2::33:35</meta:creation-date>
    <dc:creator>Generated</dc:creator>
    <dc:date>2026-03-18T02::33:35</dc:date>
    <dc:language>en-US</dc:language>
    <meta:editing-cycles>1</meta:editing-cycles>
    <meta:editing-duration>PT0S</meta:editing-duration>
    <dc:title>postgres:boto-nlp:atualizacao-cadastral:casal:endereco:erro2</dc:title>
  </office:meta>
</office:document-meta>
</file>