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text:line-break/></text:p>
      <text:h text:style-name="Heading_20_1" text:outline-level="1"><text:bookmark text:name="postgres:boto-nlp:atualizacao-cadastral:casal:endereco:erro2"/><text:bookmark-start text:name="__RefHeading___atualizacao_cadastral_casal_-_endereco_imovel_1"/><text:bookmark-start text:name="atualizacao_cadastral_casal_-_endereco_imovel"/>Atualização Cadastral CASAL - Endereço Imóvel<text:bookmark-end text:name="__RefHeading___atualizacao_cadastral_casal_-_endereco_imovel_1"/><text:bookmark-end text:name="atualizacao_cadastral_casal_-_endereco_imovel"/></text:h>
      <table:table table:style-name="Table">
        <table:table-column/>
        <table:table-row>
          <table:table-cell office:value-type="string" table:style-name="tablecell">
            <text:p text:style-name="tablealignleft"><text:span text:style-name="Strong_20_Emphasis">Usuário Digita Número Errado de Novo</text:span>.</text:p>
          </table:table-cell>
        </table:table-row>
      </table:table>
      <text:p text:style-name="Text_20_body">↓</text:p>
      <table:table table:style-name="Table">
        <table:table-column/>
        <table:table-row>
          <table:table-cell office:value-type="string" table:style-name="tablecell">
            <text:p text:style-name="tablealignleft">Número não confere de novo. Sua atualização cadastral está bloqueada para este mês, como forma de proteção dos dados. Mas você pode efetuar sua solicitação diretamente em um posto de atendimento. Procure os postos de atendimento da <text:span text:style-name="Strong_20_Emphasis">CASAL</text:span>. Ligue no <text:span text:style-name="Strong_20_Emphasis">XXX</text:span> ou consulte <text:span text:style-name="Strong_20_Emphasis"><text:a xlink:type="simple" xlink:href="https://www.casal.al.gov.br/2020/01/atendimento-ao-publico-casal-esta-presente-nas-cinco-centrais-ja-de-maceio/" text:style-name="Internet_20_link" text:visited-style-name="Visited_20_Internet_20_Link">AQUI</text:a></text:span> um endereço.</text:p>
          </table:table-cell>
        </table:table-row>
      </table:table>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8::33:35</meta:creation-date>
    <dc:creator>Generated</dc:creator>
    <dc:date>2025-06-16T08::33:35</dc:date>
    <dc:language>en-US</dc:language>
    <meta:editing-cycles>1</meta:editing-cycles>
    <meta:editing-duration>PT0S</meta:editing-duration>
    <dc:title>postgres:boto-nlp:atualizacao-cadastral:casal:endereco:erro2</dc:title>
  </office:meta>
</office:document-meta>
</file>