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inquilino:endereco"/><text:bookmark-start text:name="__RefHeading___atualizacao_cadastral_casal_-_endereco_imovel_1"/><text:bookmark-start text:name="atualizacao_cadastral_casal_-_endereco_imovel"/>Atualização Cadastral CASAL - Endereço Imóvel<text:bookmark-end text:name="__RefHeading___atualizacao_cadastral_casal_-_endereco_imovel_1"/><text:bookmark-end text:name="atualizacao_cadastral_casal_-_endereco_imove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úmero Erra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úmero não confere. Confirme a matrícula do imóvel que você deseja atualizar os dados do inquilino. Pode digitar direto, sem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ebitos" text:style-name="Internet_20_link" text:visited-style-name="Visited_20_Internet_20_Link">Link do Fluxo Imóvel com Débi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Bairro Teste Maceió - AL</text:span>. Digite o <text:span text:style-name="Strong_20_Emphasis">CEP do imóvel</text:span>, confirmando que a atualização cadastral é para ele. Digite direto, sem traç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56789000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endereco:erro2" text:style-name="Internet_20_link" text:visited-style-name="Visited_20_Internet_20_Link">Usuário Digita Número Errado de Nov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or segurança, informe agora o CPF ou o CNPJ do inquilino do imóvel atualme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nome que eu localizei para este <text:span text:style-name="Strong_20_Emphasis">CPF</text:span> foi <text:span text:style-name="Strong_20_Emphasis">JOÃO (…)</text:span>. Digite o sobrenome para efetuar a atualização cadastral para este inquilin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nome" text:style-name="Internet_20_link" text:visited-style-name="Visited_20_Internet_20_Link">Fluxo CPF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obrenome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sobrenome" text:style-name="Internet_20_link" text:visited-style-name="Visited_20_Internet_20_Link">Usuário Digita Sobrenome Erra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de início da relação desse inquilino com 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inquilino cadastrado atualmente para este imóvel é joaodoexemplo@gmail.com? Deseja cadastrar outro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outro_email" text:style-name="Internet_20_link" text:visited-style-name="Visited_20_Internet_20_Link">Sim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outro_email" text:style-name="Internet_20_link" text:visited-style-name="Visited_20_Internet_20_Link">Fluxo E-mail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outro_telefone" text:style-name="Internet_20_link" text:visited-style-name="Visited_20_Internet_20_Link">Não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outro_telefone" text:style-name="Internet_20_link" text:visited-style-name="Visited_20_Internet_20_Link">Fluxo E-mail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o <text:span text:style-name="Strong_20_Emphasis">PDF</text:span> com documento oficial com foto contendo: <text:span text:style-name="Strong_20_Emphasis">número do RG</text:span>, <text:span text:style-name="Strong_20_Emphasis">número do CPF</text:span>, <text:span text:style-name="Strong_20_Emphasis">Data de Nascimento</text:span> e <text:span text:style-name="Strong_20_Emphasis">Nome da Mãe</text:span> (pode ser um <text:span text:style-name="Strong_20_Emphasis">RG</text:span> com todos esses dados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PDF</text:span> d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mais os dados solicitados para a <text:span text:style-name="Strong_20_Emphasis">pessoa física</text:span> que no contrato será considerada como responsá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 ou Comprovante de Inscriçã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ocumentos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o documento que comprova a relação do inquilino que terá seus dados cadastrais atualizados: contrato de alugu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contra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a <text:span text:style-name="Strong_20_Emphasis">CASAL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31T21::15:44</meta:creation-date>
    <dc:creator>Generated</dc:creator>
    <dc:date>2026-01-31T21::15:44</dc:date>
    <dc:language>en-US</dc:language>
    <meta:editing-cycles>1</meta:editing-cycles>
    <meta:editing-duration>PT0S</meta:editing-duration>
    <dc:title>postgres:boto-nlp:atualizacao-cadastral:casal:inquilino:endereco</dc:title>
  </office:meta>
</office:document-meta>
</file>