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nome"/><text:bookmark-start text:name="__RefHeading___casal_fluxo_cpf_nao_localizado_na_base_1"/><text:bookmark-start text:name="casal_fluxo_cpf_nao_localizado_na_base"/>CASAL Fluxo CPF não localizado na base<text:bookmark-end text:name="__RefHeading___casal_fluxo_cpf_nao_localizado_na_base_1"/><text:bookmark-end text:name="casal_fluxo_cpf_nao_localizado_na_bas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nome completo do titular deste <text:span text:style-name="Strong_20_Emphasis">CPF</text:span>/<text:span text:style-name="Strong_20_Emphasis">CNPJ</text:span>, atual inquilino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esse inquilino com 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inquilino cadastrado atualmente para este imóvel é joaodoexemplo@gmail.com? Deseja cadastrar outro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email" text:style-name="Internet_20_link" text:visited-style-name="Visited_20_Internet_20_Link">Fluxo E-mail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outro_telefone" text:style-name="Internet_20_link" text:visited-style-name="Visited_20_Internet_20_Link">N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inquilino:outro_telefone" text:style-name="Internet_20_link" text:visited-style-name="Visited_20_Internet_20_Link">Fluxo Telefone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4:12</meta:creation-date>
    <dc:creator>Generated</dc:creator>
    <dc:date>2025-06-15T16::24:12</dc:date>
    <dc:language>en-US</dc:language>
    <meta:editing-cycles>1</meta:editing-cycles>
    <meta:editing-duration>PT0S</meta:editing-duration>
    <dc:title>postgres:boto-nlp:atualizacao-cadastral:casal:inquilino:nome</dc:title>
  </office:meta>
</office:document-meta>
</file>