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sal:inquilino:outro_telefone"/><text:bookmark-start text:name="__RefHeading___atualizacao_cadastral_casal_-_outro_telefone_1"/><text:bookmark-start text:name="atualizacao_cadastral_casal_-_outro_telefone"/>Atualização Cadastral CASAL - Outro Telefone<text:bookmark-end text:name="__RefHeading___atualizacao_cadastral_casal_-_outro_telefone_1"/><text:bookmark-end text:name="atualizacao_cadastral_casal_-_outro_telefon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passa o telefone de contato do inquilin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612345678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o <text:span text:style-name="Strong_20_Emphasis">PDF</text:span> com documento oficial com foto contendo: <text:span text:style-name="Strong_20_Emphasis">número do RG</text:span>, <text:span text:style-name="Strong_20_Emphasis">número do CPF</text:span>, <text:span text:style-name="Strong_20_Emphasis">Data de Nascimento</text:span> e <text:span text:style-name="Strong_20_Emphasis">Nome da Mãe</text:span> (pode ser um <text:span text:style-name="Strong_20_Emphasis">RG</text:span> com todos esses dados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PDF</text:span> d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mais os dados solicitados para a <text:span text:style-name="Strong_20_Emphasis">pessoa física</text:span> que no contrato será considerada como responsá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 ou Comprovante de Inscrição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o <text:span text:style-name="Strong_20_Emphasis">PDF</text:span> do documento que comprova a relação do inquilino que terá seus dados cadastrais atualizados: contrato de alugu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sal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a <text:span text:style-name="Strong_20_Emphasis">CASAL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1:42</meta:creation-date>
    <dc:creator>Generated</dc:creator>
    <dc:date>2026-03-18T01::11:42</dc:date>
    <dc:language>en-US</dc:language>
    <meta:editing-cycles>1</meta:editing-cycles>
    <meta:editing-duration>PT0S</meta:editing-duration>
    <dc:title>postgres:boto-nlp:atualizacao-cadastral:casal:inquilino:outro_telefone</dc:title>
  </office:meta>
</office:document-meta>
</file>