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text:line-break/></text:p>
      <text:h text:style-name="Heading_20_1" text:outline-level="1"><text:bookmark text:name="postgres:boto-nlp:atualizacao-cadastral:casal:sobrenome:erro2"/><text:bookmark-start text:name="__RefHeading___atualizacao_cadastral_casal_-_sobrenome_1"/><text:bookmark-start text:name="atualizacao_cadastral_casal_-_sobrenome"/>Atualização Cadastral CASAL - Sobrenome<text:bookmark-end text:name="__RefHeading___atualizacao_cadastral_casal_-_sobrenome_1"/><text:bookmark-end text:name="atualizacao_cadastral_casal_-_sobrenome"/></text:h>
      <table:table table:style-name="Table">
        <table:table-column table:style-name="odt_auto_style_table_column_1_1"/>
        <table:table-row>
          <table:table-cell office:value-type="string" table:style-name="tablecell">
            <table:table table:style-name="Table">
              <table:table-column/>
              <table:table-row>
                <table:table-cell office:value-type="string" table:style-name="tablecell">
                  <text:p text:style-name="tablealignleft"><text:span text:style-name="Strong_20_Emphasis">Usuário Digita Sobrenome Errado de Novo</text:span>.</text:p>
                </table:table-cell>
              </table:table-row>
            </table:table>
            <text:p text:style-name="Text_20_body">↓</text:p>
            <table:table table:style-name="Table">
              <table:table-column/>
              <table:table-row>
                <table:table-cell office:value-type="string" table:style-name="tablecell">
                  <text:p text:style-name="tablealignleft">Nome não confere de novo. Sua atualização cadastral está bloqueada para este mês, como forma de proteção dos dados. Mas você pode efetuar sua solicitação diretamente em um posto de atendimento. Procure os postos de atendimento da <text:span text:style-name="Strong_20_Emphasis">CASAL</text:span>. Ligue no <text:span text:style-name="Strong_20_Emphasis">XXX</text:span> ou consulte <text:span text:style-name="Strong_20_Emphasis"><text:a xlink:type="simple" xlink:href="https://www.casal.al.gov.br/2020/01/atendimento-ao-publico-casal-esta-presente-nas-cinco-centrais-ja-de-maceio/" text:style-name="Internet_20_link" text:visited-style-name="Visited_20_Internet_20_Link">AQUI</text:a></text:span> um endereço.</text:p>
                </table:table-cell>
              </table:table-row>
            </table:table>
            <text:p text:style-name="Text_20_body">↓</text:p>
            <table:table table:style-name="Table">
              <table:table-column/>
              <table:table-row>
                <table:table-cell office:value-type="string" table:style-name="tablecell">
                  <text:p text:style-name="tablealignleft">Você precisa de algo mais? Se sim, escolh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um imóvel diferente</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Obrigado! E até a próxima!</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4::53:40</meta:creation-date>
    <dc:creator>Generated</dc:creator>
    <dc:date>2025-06-17T04::53:40</dc:date>
    <dc:language>en-US</dc:language>
    <meta:editing-cycles>1</meta:editing-cycles>
    <meta:editing-duration>PT0S</meta:editing-duration>
    <dc:title>postgres:boto-nlp:atualizacao-cadastral:casal:sobrenome:erro2</dc:title>
  </office:meta>
</office:document-meta>
</file>