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
<text:line-break/>
<text:line-break/>
<text:line-break/>
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atualizacao-cadastral:contrato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atualizacao_cadastral_-_contratos_sair_1"/><text:bookmark-start text:name="atualizacao_cadastral_-_contratos_sair"/>Atualização Cadastral - Contratos SAIR<text:bookmark-end text:name="__RefHeading___atualizacao_cadastral_-_contratos_sair_1"/><text:bookmark-end text:name="atualizacao_cadastral_-_contratos_sair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Que pena. Mas gostei da nossa conversa, apesar de curtinha. Volte quando quiser, com a certidão da matrícula do imóvel, o contrato de compra e venda, ou até mesmo o contrato de locação digitalizados ou em PDF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utr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4T14::53:30</meta:creation-date>
    <dc:creator>Generated</dc:creator>
    <dc:date>2026-03-24T14::53:30</dc:date>
    <dc:language>en-US</dc:language>
    <meta:editing-cycles>1</meta:editing-cycles>
    <meta:editing-duration>PT0S</meta:editing-duration>
    <dc:title>postgres:boto-nlp:atualizacao-cadastral:contrato</dc:title>
  </office:meta>
</office:document-meta>
</file>