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ontrato:feedback"/><text:bookmark-start text:name="__RefHeading___feedback_negativo_sair_-_contratos_1"/><text:bookmark-start text:name="feedback_negativo_sair_-_contratos"/>Feedback Negativo SAIR - Contratos<text:bookmark-end text:name="__RefHeading___feedback_negativo_sair_-_contratos_1"/><text:bookmark-end text:name="feedback_negativo_sair_-_contrat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 vida. Me diga o que aconteceu, para que eu possa melhor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o atualizar o cadastro sem mandar a certidão da matrícula do imóvel, nem contrat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atualizar o cadastro e mandar a documentação depoi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ou fazendo a atualização para outra pessoa e ela não me passou a document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sem mandar a certidão da matrícula do imóvel nem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o envio desse tipo de documentação é uma questão de segurança para você. Volte quando estiver com eles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e mandar a documentação depo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Por enquanto, só temos a opção de atualizar o cadastro com o envio imediato da documentação. Mas sua reclamação está anotada. Vamos tentar melhorar da próxima vez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ou fazendo a atualização para outra pessoa e ela não me passou a document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vamos ter que esperar você ter os contratos ou a a certidão da matrícula do imóvel em mãos para prosseguir. É uma questão de segurança para você e para 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se você quiser outro serviço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4:19</meta:creation-date>
    <dc:creator>Generated</dc:creator>
    <dc:date>2025-06-17T13::44:19</dc:date>
    <dc:language>en-US</dc:language>
    <meta:editing-cycles>1</meta:editing-cycles>
    <meta:editing-duration>PT0S</meta:editing-duration>
    <dc:title>postgres:boto-nlp:atualizacao-cadastral:contrato:feedback</dc:title>
  </office:meta>
</office:document-meta>
</file>