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"/><text:bookmark-start text:name="__RefHeading___atualizacao_cadastral_daerp_1"/><text:bookmark-start text:name="atualizacao_cadastral_daerp"/>Atualização Cadastral DAERP<text:bookmark-end text:name="__RefHeading___atualizacao_cadastral_daerp_1"/><text:bookmark-end text:name="atualizacao_cadastral_daerp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te é um serviço que atualiza seus dados cadastrais conosco. Mas não se preocupe: você está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durante a atualização cadastral, vamos precisar de alguns documentos importantes, que são: 1)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importante que todos estejam com reconhecimento de assinatura e atualizados. Não valem contratos antigos. 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preciso saber que imóvel você deseja atualizar os dados. Digite sua RGL (número da ligação) ou matrícula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 (link PDF)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uplicidade" text:style-name="Internet_20_link" text:visited-style-name="Visited_20_Internet_20_Link">Olha, já existe um pedido de atualização cadastral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EXEMPLO</text:span>. Clique em <text:span text:style-name="Strong_20_Emphasis">Sim</text:span> para efetuar a atualização cadastral para este usuário. Se desejar incluir um novo usuário dos serviços do <text:span text:style-name="Strong_20_Emphasis">DAERP</text:span> clique em 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10:57</meta:creation-date>
    <dc:creator>Generated</dc:creator>
    <dc:date>2026-03-18T01::10:57</dc:date>
    <dc:language>en-US</dc:language>
    <meta:editing-cycles>1</meta:editing-cycles>
    <meta:editing-duration>PT0S</meta:editing-duration>
    <dc:title>postgres:boto-nlp:atualizacao-cadastral:daerp</dc:title>
  </office:meta>
</office:document-meta>
</file>