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:feed"/><text:bookmark-start text:name="__RefHeading___feedback_negativo_sair_-_contratos_1"/><text:bookmark-start text:name="feedback_negativo_sair_-_contratos"/>Feedback Negativo SAIR - Contratos<text:bookmark-end text:name="__RefHeading___feedback_negativo_sair_-_contratos_1"/><text:bookmark-end text:name="feedback_negativo_sair_-_contra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mandar a certidão da matrícula do imóvel, nem contra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a documentação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fazendo a atualização para outra pessoa e ela não me passou a documen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mandar a certidão da matrícula do imóvel nem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esse tipo de documentação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a documentaçã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a documentação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a documen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contratos ou a a certidão da matrícula do imóvel em mãos para prosseguir. É uma questão de segurança para você e para 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8:16</meta:creation-date>
    <dc:creator>Generated</dc:creator>
    <dc:date>2025-06-17T10::28:16</dc:date>
    <dc:language>en-US</dc:language>
    <meta:editing-cycles>1</meta:editing-cycles>
    <meta:editing-duration>PT0S</meta:editing-duration>
    <dc:title>postgres:boto-nlp:atualizacao-cadastral:daerp:contrato:feed</dc:title>
  </office:meta>
</office:document-meta>
</file>