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daerp:contrato:outra"/><text:bookmark-start text:name="__RefHeading___atualizacao_cadastral_-_outra_palavra_sem_selecionar_imagem_1"/><text:bookmark-start text:name="atualizacao_cadastral_-_outra_palavra_sem_selecionar_imagem"/>Atualização Cadastral - Outra palavra sem selecionar imagem<text:bookmark-end text:name="__RefHeading___atualizacao_cadastral_-_outra_palavra_sem_selecionar_imagem_1"/><text:bookmark-end text:name="atualizacao_cadastral_-_outra_palavra_sem_selecionar_imagem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digita outra palavra sem selecionar im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documento inválido. Nessa etapa, você precisa anexar o documento que pedimos, no formato que ped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nte de novo. Escolha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documentos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tualizacao-cadastral:daerp:contrato:outra" text:style-name="Local_20_link" text:visited-style-name="Visited_20_Local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de cadastro do <text:span text:style-name="Strong_20_Emphasis">DAERP</text:span>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2::34:38</meta:creation-date>
    <dc:creator>Generated</dc:creator>
    <dc:date>2026-03-18T02::34:38</dc:date>
    <dc:language>en-US</dc:language>
    <meta:editing-cycles>1</meta:editing-cycles>
    <meta:editing-duration>PT0S</meta:editing-duration>
    <dc:title>postgres:boto-nlp:atualizacao-cadastral:daerp:contrato:outra</dc:title>
  </office:meta>
</office:document-meta>
</file>