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feedback"/><text:bookmark-start text:name="__RefHeading___feedback_negativo_fluxo_completo_atualizacao_cadastral_1"/><text:bookmark-start text:name="feedback_negativo_fluxo_completo_atualizacao_cadastral"/>Feedback Negativo Fluxo Completo Atualização Cadastral<text:bookmark-end text:name="__RefHeading___feedback_negativo_fluxo_completo_atualizacao_cadastral_1"/><text:bookmark-end text:name="feedback_negativo_fluxo_completo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nto muito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sei a data que iniciou os serviços do <text:span text:style-name="Strong_20_Emphasis">DAERP</text:span> no imóvel e coloquei qualquer dat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firmei o e-mail do usuário, mas não tenho certeza se é aquel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firmei o telefone do usuário, mas não tenho certeza se é aquel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rabalho com isso e queria fazer a atualização cadastral de vários imóveis ao mesmo temp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sei a data que iniciou os serviços do DAERP no imóvel e coloquei qualquer da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se preocupe com isso. Essa data deve constar na documentação (contratos, escritura) que você anexou. Vamos confirmar essa inform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ei o e-mail do usuário, mas não tenho certeza se é aquel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se preocupe com isso. Como disse no final, sua solicitação ainda vai ser avaliada por um de nossos analistas. Vamos ter tempo de confirmar o e-mai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ei o telefone do usuário, mas não tenho certeza se é aquel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se preocupe com isso. Como disse no final, sua solicitação ainda vai ser avaliada por um de nossos analistas. Vamos ter tempo de confirmar o número do telefon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rabalho com isso e queria fazer a atualização cadastral de vários imóveis ao mesmo temp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or enquanto não é possível. Mas anotamos sua sugestão. Vamos ver se conseguimos melhorar esse po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mo quer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14:23</meta:creation-date>
    <dc:creator>Generated</dc:creator>
    <dc:date>2025-06-17T10::14:23</dc:date>
    <dc:language>en-US</dc:language>
    <meta:editing-cycles>1</meta:editing-cycles>
    <meta:editing-duration>PT0S</meta:editing-duration>
    <dc:title>postgres:boto-nlp:atualizacao-cadastral:daerp:feedback</dc:title>
  </office:meta>
</office:document-meta>
</file>